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Snell Roundhand" svg:font-family="Snell Roundhand" style:font-family-generic="system" style:font-pitch="variable" svg:panose-1="2 0 6 3 8 0 0 9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style:font-name="Snell Roundhand" fo:font-size="18pt" style:font-size-asian="18pt" style:font-size-complex="18pt"/>
    </style:style>
    <style:style style:name="P3" style:parent-style-name="Standard" style:family="paragraph">
      <style:text-properties style:font-name="Snell Roundhand" fo:font-size="18pt" style:font-size-asian="18pt" style:font-size-complex="18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size="10.5pt" style:font-size-asian="10.5pt" style:font-size-complex="10.5pt"/>
    </style:style>
    <style:style style:name="T22" style:parent-style-name="Absatz-Standardschriftart" style:family="text">
      <style:text-properties fo:font-size="10.5pt" style:font-size-asian="10.5pt" style:font-size-complex="10.5pt"/>
    </style:style>
    <style:style style:name="T23" style:parent-style-name="Absatz-Standardschriftart" style:family="text">
      <style:text-properties fo:font-size="10.5pt" style:font-size-asian="10.5pt" style:font-size-complex="10.5pt"/>
    </style:style>
    <style:style style:name="T24" style:parent-style-name="Absatz-Standardschriftart" style:family="text">
      <style:text-properties fo:font-size="10.5pt" style:font-size-asian="10.5pt" style:font-size-complex="10.5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8"/>ANMELDUNG</text:p>
      <text:p text:style-name="P2"><text:s text:c="33"/>Yoga – Genuss – Reise</text:p>
      <text:p text:style-name="P3"/>
      <text:p text:style-name="P4"/>
      <text:p text:style-name="P5">Vor- &amp;<text:s/>Nachname:.................................................................................</text:p>
      <text:p text:style-name="P6"/>
      <text:p text:style-name="P7">Adresse:.................................................................................................</text:p>
      <text:p text:style-name="P8"/>
      <text:p text:style-name="P9">Email- Adresse:.....................................................................................</text:p>
      <text:p text:style-name="P10"/>
      <text:p text:style-name="P11">Telefonnummer:....................................................................................</text:p>
      <text:p text:style-name="P12"/>
      <text:p text:style-name="P13">Geburtsdatum:.......................................................................................</text:p>
      <text:p text:style-name="P14"/>
      <text:p text:style-name="P15"/>
      <text:p text:style-name="Standard"><text:span text:style-name="T16">Termin:</text:span><text:s/><text:s text:c="5"/>27.September – 02.Oktober 2020 im Grand Park Hotel Rovinj (Kroatien)</text:p>
      <text:p text:style-name="Standard"><text:span text:style-name="T17">Leitung:</text:span><text:s text:c="5"/>Natascha Saar</text:p>
      <text:p text:style-name="Standard"><text:span text:style-name="T18">Reisepreis:</text:span><text:s/>5x Ü/F + Yoga Paket im DZ <text:s text:c="3"/>875,00 € p/P</text:p>
      <text:p text:style-name="Standard"><text:s text:c="20"/>5x Ü/F + Yoga Paket im EZ <text:s/>1225,00 € p/P</text:p>
      <text:p text:style-name="Standard"/>
      <text:p text:style-name="Standard"><text:span text:style-name="T19">Yoga Paket:<text:s/></text:span>8 Yogaeinheiten á 90 Minuten &amp; mehr.... Lass Dich überraschen.</text:p>
      <text:p text:style-name="Standard"><text:span text:style-name="T20">Zahlung: <text:s text:c="5"/></text:span>262,00 € Anzahlung im DZ -<text:s/><text:span text:style-name="T21">nach Zahlungseingang ist die Anmeld</text:span><text:span text:style-name="T22">ung verbindlich</text:span></text:p>
      <text:p text:style-name="Standard"><text:s text:c="22"/>367,00 € Anzahlung im EZ -<text:s/><text:span text:style-name="T23">nach Zahlungseingang ist die Anmeldung verbindlich</text:span></text:p>
      <text:p text:style-name="Standard"><text:span text:style-name="T24"><text:s text:c="25"/></text:span>Restzahlung bis 27.08.2020</text:p>
      <text:p text:style-name="Standard"/>
      <text:p text:style-name="P25">Die Teilnehmerzahl ist begrenzt.</text:p>
      <text:p text:style-name="P26"/>
      <text:p text:style-name="Standard"><text:span text:style-name="T27">Bankverbindung:</text:span><text:s/>Natascha Saar</text:p>
      <text:p text:style-name="Standard"><text:s text:c="31"/>IBAN: DE44 5625 0030 0000 0686 67/ Kreissparkasse Birkenfeld</text:p>
      <text:p text:style-name="Standard"><text:s text:c="31"/>Verwendungszweck: Yoga-Genuss-Reise Kroatien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28">Stornierungsbedingungen:</text:p>
      <text:p text:style-name="P29"/>
      <text:p text:style-name="P30"><text:s/>Bei Rücktritt seitens des Teilnehmers wird die Anmeldegebühr einbehalten. Bei Rücktritt nach dem 27.08.2020</text:p>
      <text:p text:style-name="P31"><text:s/>wird der Gesamtbetrag einbehalten. Eine Rückerstattung der Kosten abzüglich der Anmeldegebühr ist nur</text:p>
      <text:p text:style-name="P32"><text:s/>bei Krankheit, Schwangerschaft oder Unfall gegen Vorweis einer ärztlichen Bescheinigung möglich.</text:p>
      <text:p text:style-name="P33"/>
      <text:p text:style-name="P34">Bedingungen:</text:p>
      <text:p text:style-name="P35"/>
      <text:p text:style-name="P36">Ich bestätige, dass ich keine medizinischen, psychischen oder emotionalen<text:s/>Einschränkungen habe, die eine</text:p>
      <text:p text:style-name="P37">sichere Teilnahme verhindern. Eine Schwangerschaft oder eintretende Schwangerschaft vor und während der Reise</text:p>
      <text:p text:style-name="P38">gebe ich sofort bekannt.</text:p>
      <text:p text:style-name="P39">Die Organisatoren übernehmen keine Haftung bei Personen- und Sachschäden (Diebstahl, Verletzung oder Unfall)</text:p>
      <text:p text:style-name="P40">während der Reisezeiten. Schadensersatzansprüche können nicht gestellt werden. Die Teilnahme an der Reise</text:p>
      <text:p text:style-name="P41">erfolgt auf eigene Gefahr.</text:p>
      <text:p text:style-name="Standard"><text:s/></text:p>
      <text:p text:style-name="Standard"><text:s/>Hiermit melde ich mich verbindlich für die Reise an und erkenne die oben genannten</text:p>
      <text:p text:style-name="Standard"><text:s/>Bedingungen an:</text:p>
      <text:p text:style-name="Standard"/>
      <text:p text:style-name="Standard"/>
      <text:p text:style-name="Standard">Ort, Datum.......................................................... <text:s text:c="2"/>Unterschrift........................................... <text:s text:c="27"/></text:p>
      <text:p text:style-name="Standard"/>
      <text:p text:style-name="Standard"/>
      <text:p text:style-name="Standard"><text:s/></text:p>
      <text:p text:style-name="Standard"><text:s text:c="16"/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Snell Roundhand" svg:font-family="Snell Roundhand" style:font-family-generic="system" style:font-pitch="variable" svg:panose-1="2 0 6 3 8 0 0 9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lge Carstens</dc:creator>
    <meta:creation-date>2020-07-04T20:19:00Z</meta:creation-date>
    <dc:date>2020-07-04T20:19:00Z</dc:date>
    <meta:print-date>2020-02-06T16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5" meta:character-count="2665" meta:row-count="19" meta:non-whitespace-character-count="2305"/>
  </office:meta>
</office:document-meta>
</file>